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1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1" calcext:value-type="float">
            <text:p>5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23" calcext:value-type="float">
            <text:p>42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548:1390</text:p>
          </table:table-cell>
          <table:table-cell table:style-name="ce15" office:value-type="float" office:value="95135.55" calcext:value-type="float">
            <text:p>95,135.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70102:1115</text:p>
          </table:table-cell>
          <table:table-cell table:style-name="ce15" office:value-type="float" office:value="842312.03" calcext:value-type="float">
            <text:p>842,312.0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402:2937</text:p>
          </table:table-cell>
          <table:table-cell table:style-name="ce15" office:value-type="float" office:value="2453557.14" calcext:value-type="float">
            <text:p>2,453,557.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940:279</text:p>
          </table:table-cell>
          <table:table-cell table:style-name="ce15" office:value-type="float" office:value="3615754.93" calcext:value-type="float">
            <text:p>3,615,754.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204:503</text:p>
          </table:table-cell>
          <table:table-cell table:style-name="ce15" office:value-type="float" office:value="2153469.54" calcext:value-type="float">
            <text:p>2,153,469.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204:1315</text:p>
          </table:table-cell>
          <table:table-cell table:style-name="ce15" office:value-type="float" office:value="1943749.23" calcext:value-type="float">
            <text:p>1,943,749.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5654</text:p>
          </table:table-cell>
          <table:table-cell table:style-name="ce15" office:value-type="float" office:value="1776655" calcext:value-type="float">
            <text:p>1,776,655.0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320:299</text:p>
          </table:table-cell>
          <table:table-cell table:style-name="ce15" office:value-type="float" office:value="2052871.99" calcext:value-type="float">
            <text:p>2,052,871.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657:221</text:p>
          </table:table-cell>
          <table:table-cell table:style-name="ce15" office:value-type="float" office:value="3363051.09" calcext:value-type="float">
            <text:p>3,363,051.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655</text:p>
          </table:table-cell>
          <table:table-cell table:style-name="ce15" office:value-type="float" office:value="1768129.78" calcext:value-type="float">
            <text:p>1,768,129.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679</text:p>
          </table:table-cell>
          <table:table-cell table:style-name="ce15" office:value-type="float" office:value="1916468.54" calcext:value-type="float">
            <text:p>1,916,468.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5681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677</text:p>
          </table:table-cell>
          <table:table-cell table:style-name="ce15" office:value-type="float" office:value="1994900.52" calcext:value-type="float">
            <text:p>1,994,900.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682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684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50602:211</text:p>
          </table:table-cell>
          <table:table-cell table:style-name="ce15" office:value-type="float" office:value="1916400.43" calcext:value-type="float">
            <text:p>1,916,400.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209:102</text:p>
          </table:table-cell>
          <table:table-cell table:style-name="ce15" office:value-type="float" office:value="414564.99" calcext:value-type="float">
            <text:p>414,564.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658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20601:3119</text:p>
          </table:table-cell>
          <table:table-cell table:style-name="ce15" office:value-type="float" office:value="958124.38" calcext:value-type="float">
            <text:p>958,124.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20:298</text:p>
          </table:table-cell>
          <table:table-cell table:style-name="ce15" office:value-type="float" office:value="2216556.14" calcext:value-type="float">
            <text:p>2,216,556.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406:618</text:p>
          </table:table-cell>
          <table:table-cell table:style-name="ce15" office:value-type="float" office:value="158411.31" calcext:value-type="float">
            <text:p>158,411.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40107:418</text:p>
          </table:table-cell>
          <table:table-cell table:style-name="ce15" office:value-type="float" office:value="2059692.16" calcext:value-type="float">
            <text:p>2,059,692.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653</text:p>
          </table:table-cell>
          <table:table-cell table:style-name="ce15" office:value-type="float" office:value="2073332.51" calcext:value-type="float">
            <text:p>2,073,332.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601:6196</text:p>
          </table:table-cell>
          <table:table-cell table:style-name="ce15" office:value-type="float" office:value="1156398.68" calcext:value-type="float">
            <text:p>1,156,398.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683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680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678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323:228</text:p>
          </table:table-cell>
          <table:table-cell table:style-name="ce15" office:value-type="float" office:value="3743697.08" calcext:value-type="float">
            <text:p>3,743,697.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685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737:408</text:p>
          </table:table-cell>
          <table:table-cell table:style-name="ce15" office:value-type="float" office:value="9934073.9" calcext:value-type="float">
            <text:p>9,934,073.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030101:2871</text:p>
          </table:table-cell>
          <table:table-cell table:style-name="ce15" office:value-type="float" office:value="1037720.92" calcext:value-type="float">
            <text:p>1,037,720.9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287:3097</text:p>
          </table:table-cell>
          <table:table-cell table:style-name="ce15" office:value-type="float" office:value="31111101.08" calcext:value-type="float">
            <text:p>31,111,101.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404:354</text:p>
          </table:table-cell>
          <table:table-cell table:style-name="ce15" office:value-type="float" office:value="174828.48" calcext:value-type="float">
            <text:p>174,828.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33:611</text:p>
          </table:table-cell>
          <table:table-cell table:style-name="ce15" office:value-type="float" office:value="2000632.59" calcext:value-type="float">
            <text:p>2,000,632.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204:504</text:p>
          </table:table-cell>
          <table:table-cell table:style-name="ce15" office:value-type="float" office:value="2139829.19" calcext:value-type="float">
            <text:p>2,139,829.1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204:502</text:p>
          </table:table-cell>
          <table:table-cell table:style-name="ce15" office:value-type="float" office:value="2143239.28" calcext:value-type="float">
            <text:p>2,143,239.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5:2938</text:p>
          </table:table-cell>
          <table:table-cell table:style-name="ce15" office:value-type="float" office:value="1870669.91" calcext:value-type="float">
            <text:p>1,870,669.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30304:274</text:p>
          </table:table-cell>
          <table:table-cell table:style-name="ce15" office:value-type="float" office:value="1810755.86" calcext:value-type="float">
            <text:p>1,810,755.8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203:764</text:p>
          </table:table-cell>
          <table:table-cell table:style-name="ce15" office:value-type="float" office:value="1718683.53" calcext:value-type="float">
            <text:p>1,718,683.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6:1608</text:p>
          </table:table-cell>
          <table:table-cell table:style-name="ce15" office:value-type="float" office:value="2387192.08" calcext:value-type="float">
            <text:p>2,387,192.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101:685</text:p>
          </table:table-cell>
          <table:table-cell table:style-name="ce15" office:value-type="float" office:value="8625545.01" calcext:value-type="float">
            <text:p>8,625,545.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662</text:p>
          </table:table-cell>
          <table:table-cell table:style-name="ce15" office:value-type="float" office:value="1993195.48" calcext:value-type="float">
            <text:p>1,993,195.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106:573</text:p>
          </table:table-cell>
          <table:table-cell table:style-name="ce15" office:value-type="float" office:value="1558746.35" calcext:value-type="float">
            <text:p>1,558,746.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814:40</text:p>
          </table:table-cell>
          <table:table-cell table:style-name="ce15" office:value-type="float" office:value="560613.1" calcext:value-type="float">
            <text:p>560,613.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405:2937</text:p>
          </table:table-cell>
          <table:table-cell table:style-name="ce15" office:value-type="float" office:value="1872586.58" calcext:value-type="float">
            <text:p>1,872,586.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42:456</text:p>
          </table:table-cell>
          <table:table-cell table:style-name="ce15" office:value-type="float" office:value="881042.12" calcext:value-type="float">
            <text:p>881,042.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40108:998</text:p>
          </table:table-cell>
          <table:table-cell table:style-name="ce15" office:value-type="float" office:value="531714.93" calcext:value-type="float">
            <text:p>531,714.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082:165</text:p>
          </table:table-cell>
          <table:table-cell table:style-name="ce15" office:value-type="float" office:value="53990.24" calcext:value-type="float">
            <text:p>53,990.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28:372</text:p>
          </table:table-cell>
          <table:table-cell table:style-name="ce15" office:value-type="float" office:value="202142.59" calcext:value-type="float">
            <text:p>202,142.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456:186</text:p>
          </table:table-cell>
          <table:table-cell table:style-name="ce15" office:value-type="float" office:value="178479.58" calcext:value-type="float">
            <text:p>178,479.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609:1498</text:p>
          </table:table-cell>
          <table:table-cell table:style-name="ce15" office:value-type="float" office:value="953309.01" calcext:value-type="float">
            <text:p>953,309.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6" office:value-type="string" calcext:value-type="string">
            <text:p>06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70202:10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70202:10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30101:168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30101:16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30101:168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200101:20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200101:20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200101:20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200101:20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200101:20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200101:20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200101:204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200101:20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200101:20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200101:20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200101:20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200101:20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200101:20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200101:20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200101:20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200101:20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200101:205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200101:20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08:2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508:2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508:2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508:2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508:2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08:2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08:2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08:2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08:2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08:2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08:2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08:2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08:23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508:2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08:2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08:2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08:2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08:2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08:2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08:24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08:2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08:2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08:2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08:2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08:2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08:2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08:2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08:2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08:2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08:25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08:2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08:2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08:2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08:2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508:50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48:11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48:19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548:19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548:19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548:22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548:9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548:9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548:9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548:90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548:9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548:9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548:9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607:1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607:1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607:1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607:1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607:13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607:6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607: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607:6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607: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607:1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607:1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607: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511:1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511:1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511:1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735:1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021:1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021:1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021:1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021:1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021:1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021:1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021:1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021:4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021:5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21:5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021:6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021:8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020:1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20:10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456:222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456:22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456:22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456:22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456:22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456:22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456:228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456:22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456:228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456:228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456:22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456:23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456:23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456:23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456:24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456:24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456:25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456:25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456:25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456:25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456:25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456:25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456:25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456:26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456:261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56:26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456:26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456:26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456:26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456:270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56:27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456:27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456:27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56:279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456:28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456:28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456:28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456:30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456:308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456:308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456:30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456:31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456:3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456:3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456:3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456:3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456:33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456:3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456:3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456:3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456:3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456:3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456:33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456:3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456:3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456:3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456:3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456:34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456:3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456:3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456:3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456:3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456:3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456:3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456:3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456:35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456:3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456:3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456:3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456:3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456:36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456:3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456:36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456:3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456:36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456:3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456:3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456:3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456:37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456:3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456:37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456:3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456:3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456:38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456:3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456:38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456:3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456:38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456:38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456:3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456:3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456:39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456:3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456:39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456:39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456:3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456:4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456:4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456:40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456:4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456:4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456:40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456:4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456:4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456:4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021:2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678:1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080101:72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678:1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678:1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678: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652:8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452:2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035: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2:140201:10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180:2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46:7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601:508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080301:79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50405:9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607: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050109:27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355:2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607: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200101:18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874:100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407:2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1:150303:146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2:070101:238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070202:7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916: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080301:10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990:1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548:8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249: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1033:1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50409:37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485: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1033:1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1:150213:16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396:1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030101:126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110111:9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1:130201:481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071:42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180:15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60301:1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508:16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047:2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150207: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255:4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2038:8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2:090101:8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2:090101:32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100:3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090101:32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7:250501:46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985: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346:26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245: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245: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060101:7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346:2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1459:27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650:7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607:1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150101:18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1:150102:41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150102:162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96:20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327:1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1136:28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323:1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210:6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058:16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120:21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1:150103:147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052:1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331: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396:20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31: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331:8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835:4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1459:16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331:1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259:34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030:1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110:49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604: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27:1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048:1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331:8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0360: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490:12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110:489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00000:56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367:2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367:2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251:131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1085:5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098:4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367:25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27:1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210:5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396:2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27:1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949:90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130: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150203:4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120:2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771:36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052:13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1398:58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165: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035:16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771:262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302:27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110109:309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0004:34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035:21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607:7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2:190101:221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607:13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607: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025:3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120:23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122:2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396:1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331: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327:1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163:88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82:9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396:19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105:45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1135:4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833:97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071:10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309:9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0323:24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98:14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084:5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554:4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0360: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367:25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068:35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040:29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1136:27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434:19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490:4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367:2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367:25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026:18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323:2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00000:465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245:129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259:512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066:53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40446:126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035:2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607: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108:13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331:1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833:66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771:128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1:030104:5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366:11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127:8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331:2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396:2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210:110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96:20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40004:3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259:244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577:1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1459:18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396:20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129: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331: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396:20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331:16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604:7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40360: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058:319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031:1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331:1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154:7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0360: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327:1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598:14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0111:2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367:257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367:25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367:2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367:25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0456: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0456:32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4:140101:821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0:030101:54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4:140101:84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4:030203:129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4:140101:822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8:120106:72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120106:199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4:140101:8216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4:140101:84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2:060101:435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4:140101:845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4:140101:845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4:140101:8209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4:140101:8404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8:120106:14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733:1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8:120106:2571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5:000000:82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0:030102:104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40185:33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40025:11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305:785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092:260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366:53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378:190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034:47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1139:168</text:p>
          </table:table-cell>
          <table:table-cell table:style-name="ce9" office:value-type="string" calcext:value-type="string" table:number-columns-spanned="2" table:number-rows-spanned="1">
            <text:p>10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55DBDD2CFC3BCE658796E2D7EA33E99D3A56509DB2A51F7BAC21217F559BA4D4E58A9DC3B3A15B1526E5A49FE2A6E96A2E54580624981AA5D7B58CF23C86B2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13T10:06:06</meta:creation-date>
    <dc:date>2024-05-29T08:16:14</dc:date>
    <meta:generator>LibreOffice/6.4.6.2$Linux_X86_64 LibreOffice_project/17c4c786810c925eb6e0da4181cd43069b44ed29</meta:generator>
    <meta:document-statistic meta:table-count="1" meta:cell-count="19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